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-0.751cm" fo:margin-right="-0.501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P2" style:family="paragraph" style:parent-style-name="Standard">
      <style:paragraph-properties fo:margin-left="-0.751cm" fo:margin-right="-0.501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pt" style:font-name-asian="Times New Roman" style:font-size-asian="1pt" style:language-asian="ru" style:country-asian="RU" style:font-name-complex="Times New Roman"/>
    </style:style>
    <style:style style:name="P3" style:family="paragraph" style:parent-style-name="Standard">
      <style:paragraph-properties fo:margin-left="-0.751cm" fo:margin-right="-0.501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-0.751cm" fo:margin-right="-0.002cm" fo:margin-top="0cm" fo:margin-bottom="0cm" fo:line-height="100%" fo:text-align="justify" style:justify-single-word="false" fo:text-indent="0.751cm" style:auto-text-indent="false">
        <style:tab-stops/>
      </style:paragraph-properties>
      <style:text-properties fo:color="#000000" style:font-name="Times New Roman" style:font-name-asian="Times New Roman" style:language-asian="ru" style:country-asian="RU" style:font-name-complex="Times New Roman"/>
    </style:style>
    <style:style style:name="P5" style:family="paragraph" style:parent-style-name="Standard">
      <style:paragraph-properties fo:margin-left="-0.751cm" fo:margin-right="-0.002cm" fo:margin-top="0cm" fo:margin-bottom="0cm" fo:line-height="100%" fo:text-align="justify" style:justify-single-word="false" fo:text-indent="0.751cm" style:auto-text-indent="false">
        <style:tab-stops/>
      </style:paragraph-properties>
    </style:style>
    <style:style style:name="P6" style:family="paragraph" style:parent-style-name="Абзац_20_списка">
      <style:paragraph-properties fo:margin-left="-0.751cm" fo:margin-right="-0.002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-0.751cm" fo:margin-right="-0.002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weight="bold" style:font-name-asian="Times New Roman" style:language-asian="ru" style:country-asian="RU" style:font-weight-asian="bold" style:font-name-complex="Times New Roman"/>
    </style:style>
    <style:style style:name="P8" style:family="paragraph" style:parent-style-name="Standard">
      <style:paragraph-properties fo:margin-left="-0.751cm" fo:margin-right="-0.002cm" fo:margin-top="0cm" fo:margin-bottom="0cm" fo:line-height="100%" fo:text-align="justify" style:justify-single-word="false" fo:text-indent="1.249cm" style:auto-text-indent="false">
        <style:tab-stops/>
      </style:paragraph-properties>
      <style:text-properties fo:color="#000000" style:text-position="super 64%" style:font-name="Times New Roman" fo:font-weight="bold" style:font-name-asian="Times New Roman" style:language-asian="ru" style:country-asian="RU" style:font-weight-asian="bold" style:font-name-complex="Times New Roman"/>
    </style:style>
    <style:style style:name="P9" style:family="paragraph" style:parent-style-name="Standard">
      <style:paragraph-properties fo:margin-left="-0.751cm" fo:margin-right="-0.002cm" fo:margin-top="0cm" fo:margin-bottom="0cm" fo:line-height="100%" fo:text-align="end" style:justify-single-word="false" fo:text-indent="1.249cm" style:auto-text-indent="false">
        <style:tab-stops/>
      </style:paragraph-properties>
      <style:text-properties fo:color="#000000" style:font-name="Times New Roman" fo:font-weight="bold" style:font-name-asian="Times New Roman" style:language-asian="ru" style:country-asian="RU" style:font-weight-asian="bold" style:font-name-complex="Times New Roman"/>
    </style:style>
    <style:style style:name="P10" style:family="paragraph" style:parent-style-name="Абзац_20_списка" style:list-style-name="WWNum1">
      <style:paragraph-properties fo:margin-left="-0.751cm" fo:margin-right="-0.002cm" fo:margin-top="0cm" fo:margin-bottom="0cm" fo:line-height="100%" fo:text-align="justify" style:justify-single-word="false" fo:text-indent="-0.501cm" style:auto-text-indent="false">
        <style:tab-stops/>
      </style:paragraph-properties>
      <style:text-properties fo:color="#000000" style:font-name="Times New Roman" style:font-name-asian="Times New Roman" style:language-asian="ru" style:country-asian="RU" style:font-name-complex="Times New Roman"/>
    </style:style>
    <style:style style:name="P11" style:family="paragraph" style:parent-style-name="Абзац_20_списка" style:list-style-name="WWNum1">
      <style:paragraph-properties fo:margin-left="-0.751cm" fo:margin-right="-0.002cm" fo:margin-top="0cm" fo:margin-bottom="0cm" fo:line-height="100%" fo:text-align="justify" style:justify-single-word="false" fo:text-indent="-0.501cm" style:auto-text-indent="false">
        <style:tab-stops/>
      </style:paragraph-properties>
    </style:style>
    <style:style style:name="P12" style:family="paragraph" style:parent-style-name="Абзац_20_списка" style:list-style-name="WWNum2">
      <style:paragraph-properties fo:margin-left="-0.751cm" fo:margin-right="-0.002cm" fo:margin-top="0cm" fo:margin-bottom="0cm" fo:line-height="100%" fo:text-align="justify" style:justify-single-word="false" fo:text-indent="-0.25cm" style:auto-text-indent="false">
        <style:tab-stops/>
      </style:paragraph-properties>
      <style:text-properties fo:color="#000000" style:font-name="Times New Roman" style:font-name-asian="Times New Roman" style:language-asian="ru" style:country-asian="RU" style:font-name-complex="Times New Roman"/>
    </style:style>
    <style:style style:name="P13" style:family="paragraph" style:parent-style-name="Абзац_20_списка" style:list-style-name="WWNum2">
      <style:paragraph-properties fo:margin-left="-0.751cm" fo:margin-right="-0.002cm" fo:margin-top="0cm" fo:margin-bottom="0cm" fo:line-height="100%" fo:text-align="justify" style:justify-single-word="false" fo:text-indent="-0.25cm" style:auto-text-indent="false">
        <style:tab-stops/>
      </style:paragraph-properties>
    </style:style>
    <style:style style:name="P14" style:family="paragraph" style:parent-style-name="Абзац_20_списка" style:list-style-name="WWNum1">
      <style:paragraph-properties fo:margin-left="-0.751cm" fo:margin-right="-0.002cm" fo:margin-top="0cm" fo:margin-bottom="0cm" fo:line-height="100%" fo:text-align="justify" style:justify-single-word="false" fo:text-indent="-0.751cm" style:auto-text-indent="false">
        <style:tab-stops/>
      </style:paragraph-properties>
      <style:text-properties fo:color="#000000" style:font-name="Times New Roman" style:font-name-asian="Times New Roman" style:language-asian="ru" style:country-asian="RU" style:font-name-complex="Times New Roman"/>
    </style:style>
    <style:style style:name="P15" style:family="paragraph" style:parent-style-name="Standard" style:master-page-name="MP0">
      <style:paragraph-properties fo:margin-left="0cm" fo:margin-right="-0.501cm" fo:margin-top="0cm" fo:margin-bottom="0cm" fo:line-height="100%" fo:text-indent="0cm" style:auto-text-indent="false" style:page-number="auto" fo:break-before="page"/>
      <style:text-properties fo:color="#000000"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T1" style:family="text">
      <style:text-properties fo:color="#000000" style:font-name="Times New Roman" fo:font-weight="bold" style:font-name-asian="Times New Roman" style:language-asian="ru" style:country-asian="RU" style:font-weight-asian="bold" style:font-name-complex="Times New Roman"/>
    </style:style>
    <style:style style:name="T2" style:family="text">
      <style:text-properties fo:color="#000000"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T3" style:family="text">
      <style:text-properties fo:color="#000000" style:font-name="Times New Roman" style:font-name-asian="Times New Roman" style:language-asian="ru" style:country-asian="RU" style:font-name-complex="Times New Roman"/>
    </style:style>
    <style:style style:name="T4" style:family="text">
      <style:text-properties fo:color="#000000" style:font-name="Times New Roman" style:font-name-asian="Times New Roman" style:language-asian="ru" style:country-asian="RU" style:font-name-complex="Times New Roman" style:font-weight-complex="bold"/>
    </style:style>
    <style:style style:name="T5" style:family="text">
      <style:text-properties style:font-name-asian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ПРАВИЛА ВНУТРЕННЕГО РАСПОРЯДКА</text:p>
      <text:p text:style-name="P1"><text:s/>ДЛЯ ПАЦИЕНТОВ И СОПРОВОЖДАЮЩИХ ИХ ЛИЦ,</text:p>
      <text:p text:style-name="P1">НАХОДЯЩИХСЯ НА ЛЕЧЕНИИ, МЕДИЦИНСКОЙ РЕАБИЛИТАЦИИ И СОПРОВОЖДЕНИИ В ОБЩЕСТВЕ С ОГРАНИЧЕННОЙ ОТВЕТСТВЕННОСТЬЮ</text:p>
      <text:p text:style-name="P3"><text:span text:style-name="Основной_20_шрифт_20_абзаца"><text:span text:style-name="T2">« ЦЕНТР ДЕТСКИХ И ЮНОШЕСКИХ ПРОГРАММ «МИР»</text:span></text:span><text:span text:style-name="Основной_20_шрифт_20_абзаца"><text:span text:style-name="T4">.</text:span></text:span></text:p>
      <text:p text:style-name="P2"/>
      <text:p text:style-name="P4">Правила внутреннего распорядка (далее Правила) регламентируют проживание пациентов и сопровождающих их лиц на период <text:s/>пребывания в Обществе с Ограниченной ответственностью « Центр Детских и Юношеских Программ «Мир» (далее «ЦДиЮП «Мир»).</text:p>
      <text:p text:style-name="P5"><text:span text:style-name="Основной_20_шрифт_20_абзаца"><text:span text:style-name="T3">Для </text:span></text:span><text:span text:style-name="Основной_20_шрифт_20_абзаца"><text:span text:style-name="T3">пациентов ООО «ЦДиЮП «Мир»,сопровождающих их лиц правила внутреннего распорядка </text:span></text:span><text:span text:style-name="Основной_20_шрифт_20_абзаца"><text:span text:style-name="T1">обязательны</text:span></text:span><text:span text:style-name="Основной_20_шрифт_20_абзаца"><text:span text:style-name="T3"> для выполнения.</text:span></text:span></text:p>
      <text:list xml:id="list7859398390306149075" text:style-name="WWNum1">
        <text:list-item text:start-value="1">
          <text:p text:style-name="P10">Все пациенты и сопровождающие их лица при поступлении в ООО «ЦДиЮП «Мир» обращаются к администратору для <text:s/>оформления соответствующей документации и информировании о дальнейших действиях при поступлении в ООО «ЦДиЮП «Мир».</text:p>
        </text:list-item>
        <text:list-item>
          <text:p text:style-name="P10">Поступление производится строго в день заезда с 8.00 до 09.00 по местному времени, согласно утвержденному генеральным директором графику заездов в ООО «ЦДиЮП «Мир» ,предварительно согласовав дату поступления с отделом госпитализации (офис) по номеру телефона 8(8634)311-117 . Прибытие с опозданием не дает права на продление лечения или медицинскую реабилитацию. При прибытии с опозданием в ООО «ЦДиЮП «Мир» необходимо заранее сообщить администратору по телефону 8-918-519-56-73 данную информацию</text:p>
        </text:list-item>
        <text:list-item>
          <text:p text:style-name="P10">При досрочном отъезде необходимо за три дня до предполагаемой даты отъезда сообщить лечащему врачу <text:s/>ООО «ЦДиЮП «Мир» данную информацию.</text:p>
        </text:list-item>
        <text:list-item>
          <text:p text:style-name="P10">При желании продления дальнейшего пребывания <text:s/>размещение <text:s/>возможно при наличии свободных мест, заранее согласовав с лечащим и главным врачом и оплатив проживание по действующему прейскуранту.</text:p>
        </text:list-item>
        <text:list-item>
          <text:p text:style-name="P10">По предварительному согласованию с администрацией ООО «ЦДиЮП «Мир» можно приобрести дополнительное место к путевке для второго сопровождающего. В стоимость дополнительного места для сопровождающего включается: проживание, питание.</text:p>
        </text:list-item>
        <text:list-item>
          <text:p text:style-name="P10">ООО «ЦДиЮП «Мир» оставляет за собой право не принять на лечение, медицинскую реабилитацию пациента и/или сопровождающего его лицо если:</text:p>
        </text:list-item>
      </text:list>
      <text:list xml:id="list8237114259001819738" text:style-name="WWNum2">
        <text:list-item>
          <text:p text:style-name="P12">отсутствует или оформлен ненадлежащим образом любой из указанных документов;</text:p>
        </text:list-item>
        <text:list-item>
          <text:p text:style-name="P12">пациентам противопоказано лечение или медицинская реабилитация;</text:p>
        </text:list-item>
        <text:list-item>
          <text:p text:style-name="P12">пациент самовольно изменил сроки пребывания и/или в документы внесены другие несанкционированные изменения.</text:p>
        </text:list-item>
      </text:list>
      <text:list xml:id="list30273914" text:style-name="WWNum1">
        <text:list-item>
          <text:p text:style-name="P10">За деньги и ценные вещи Администрация ООО«ЦДиЮП «Мир» ответственности не несет.</text:p>
        </text:list-item>
        <text:list-item>
          <text:p text:style-name="P11"><text:span text:style-name="Основной_20_шрифт_20_абзаца"><text:span text:style-name="T3">В соответствии со ст.30-34, 61 «Основ законодательства РФ об охране здоровья граждан», ст.18, 20-22, 28 и 41 Конституции Российской Федерации при обращени</text:span></text:span><text:span text:style-name="Основной_20_шрифт_20_абзаца"><text:span text:style-name="T3">и за медицинской помощью и ее получении в ООО «ЦДиЮП «Мир» <text:s text:c="2"/>пациент и/или сопровождающее его лицо имеет </text:span></text:span><text:span text:style-name="Основной_20_шрифт_20_абзаца"><text:span text:style-name="T1">право</text:span></text:span><text:span text:style-name="Основной_20_шрифт_20_абзаца"><text:span text:style-name="T3"> на:</text:span></text:span></text:p>
        </text:list-item>
      </text:list>
      <text:list xml:id="list30249158" text:style-name="WWNum2">
        <text:list-item>
          <text:p text:style-name="P12">уважительное и гуманное отношение со стороны медицинского и обслуживающего персонала;</text:p>
        </text:list-item>
        <text:list-item>
          <text:p text:style-name="P12">обследование, медицинскую реабилитацию, содержание в условиях соответствующих санитарно – гигиеническим требованиям;</text:p>
        </text:list-item>
        <text:list-item>
          <text:p text:style-name="P12">проведение консилиума, консультаций других специалистов;</text:p>
        </text:list-item>
        <text:list-item>
          <text:p text:style-name="P12">облегчение боли, связанной с заболеванием и/или медицинским вмешательством, доступными способами и средствами;</text:p>
        </text:list-item>
        <text:list-item>
          <text:p text:style-name="P12">сохранение врачебной тайны;</text:p>
        </text:list-item>
        <text:list-item>
          <text:p text:style-name="P12">согласие на медицинское вмешательство; отказ от медицинского вмешательства;</text:p>
        </text:list-item>
        <text:list-item>
          <text:p text:style-name="P12">получение информации о состоянии своего (пациента) здоровья;</text:p>
        </text:list-item>
        <text:list-item>
          <text:p text:style-name="P12">получение медицинских и связанных с ними услуг по программам обязательного медицинского страхования;</text:p>
        </text:list-item>
        <text:list-item>
          <text:p text:style-name="P12">возмещение ущерба в случае причинения вреда здоровью при оказании медицинской помощи;</text:p>
        </text:list-item>
        <text:list-item>
          <text:p text:style-name="P12">допуск адвоката или иного законного представителя для защиты прав пациента</text:p>
        </text:list-item>
      </text:list>
      <text:list xml:id="list30257037" text:style-name="WWNum1">
        <text:list-item>
          <text:p text:style-name="P11"><text:span text:style-name="Основной_20_шрифт_20_абзаца"><text:span text:style-name="T3">Действительное обеспечение и защита прав пациента предполагает соблюдение пациентом соответствую</text:span></text:span><text:span text:style-name="Основной_20_шрифт_20_абзаца"><text:span text:style-name="T3">щих </text:span></text:span><text:span text:style-name="Основной_20_шрифт_20_абзаца"><text:span text:style-name="T1">обязанностей</text:span></text:span><text:span text:style-name="Основной_20_шрифт_20_абзаца"><text:span text:style-name="T3">.</text:span></text:span></text:p>
        </text:list-item>
      </text:list>
      <text:list xml:id="list30265635" text:style-name="WWNum2">
        <text:list-item>
          <text:p text:style-name="P13"><text:span text:style-name="Основной_20_шрифт_20_абзаца"><text:span text:style-name="T3">точно соблюдать установленный </text:span></text:span><text:a xlink:type="simple" xlink:href="http://www.pravoteka.ru/enc/117.html" office:target-frame-name="_top" xlink:show="replace" text:style-name="Internet_20_link" text:visited-style-name="Visited_20_Internet_20_Link"><text:span text:style-name="ListLabel_20_10"><text:span text:style-name="T5">администрацией</text:span></text:span></text:a><text:span text:style-name="Основной_20_шрифт_20_абзаца"><text:span text:style-name="T3"> ООО «ЦДиЮП «Мир» распорядок дня: (пробуждение, туалет, завтрак, обед, ужин, сон, процедуры, досуговые мероприятия);</text:span></text:span></text:p>
        </text:list-item>
        <text:list-item>
          <text:p text:style-name="P12">выполнять лечебно-диагностические процедуры по установленному времени и в порядке, определяемом, лечащим врачом;</text:p>
        </text:list-item>
        <text:list-item>
          <text:p text:style-name="P13"><text:span text:style-name="Основной_20_шрифт_20_абзаца"><text:span text:style-name="T3">во время обхода врачей, в часы измерения температуры, во время тихого часа находиться в </text:span></text:span><text:a xlink:type="simple" xlink:href="http://www.pravoteka.ru/enc/4218.html" office:target-frame-name="_top" xlink:show="replace" text:style-name="Internet_20_link" text:visited-style-name="Visited_20_Internet_20_Link"><text:span text:style-name="ListLabel_20_10"><text:span text:style-name="T5">палатах</text:span></text:span></text:a><text:span text:style-name="Основной_20_шрифт_20_абзаца"><text:span text:style-name="T3">;</text:span></text:span></text:p>
        </text:list-item>
        <text:list-item>
          <text:p text:style-name="P12">точно выполнять назначения лечащего врача;</text:p>
        </text:list-item>
        <text:list-item>
          <text:p text:style-name="P12">во время прогулок не покидать территорию ООО «ЦДиЮП «Мир» <text:s/></text:p>
        </text:list-item>
        <text:list-item>
          <text:p text:style-name="P13"><text:span text:style-name="Основной_20_шрифт_20_абзаца"><text:span text:style-name="T3">принимать от посетителей (родственников и знакомых) лишь те продукты питания, которые разрешены </text:span></text:span><text:a xlink:type="simple" xlink:href="http://www.pravoteka.ru/enc/117.html" office:target-frame-name="_top" xlink:show="replace" text:style-name="Internet_20_link" text:visited-style-name="Visited_20_Internet_20_Link"><text:span text:style-name="ListLabel_20_10"><text:span text:style-name="T5">администрацией</text:span></text:span></text:a><text:span text:style-name="Основной_20_шрифт_20_абзаца"><text:span text:style-name="T3">, </text:span></text:span><text:span text:style-name="Основной_20_шрифт_20_абзаца"><text:span text:style-name="T3">хранить фрукты, конфеты и печенье в закрытых коробках в тумбочке, скоропортящиеся продукты в холодильнике в целлофановых пакетах с указанием фамилии, даты, времени передачи;</text:span></text:span></text:p>
        </text:list-item>
        <text:list-item>
          <text:p text:style-name="P12"><text:soft-page-break/>при обнаружении пищевых продуктов с истекшим сроком годности (хранения), хранящихся без целлофановых пакетов (в холодильнике), без указания фамилии пациента, а также имеющие признаки порчи изымаются медперсоналом в пищевые отходы. Администрация ООО «ЦДиЮП «Мир» <text:s/>обязана и имеет право проводить контроль соблюдения правил хранения и использования пищевых продуктов и лекарственных средств, находящихся на руках у пациентов.</text:p>
        </text:list-item>
        <text:list-item>
          <text:p text:style-name="P12">если допускает состояние здоровья, самостоятельно убирать и содержать в чистоте и порядке свою комнату, кровать и прикроватную тумбочку; ничего не хранить под подушками и матрацем;</text:p>
        </text:list-item>
        <text:list-item>
          <text:p text:style-name="P12">поддерживать чистоту и порядок во всех помещениях комплекса, на территории, выполнять требования личной гигиены, следить за опрятностью внешнего вида;</text:p>
        </text:list-item>
        <text:list-item>
          <text:p text:style-name="P13"><text:span text:style-name="Основной_20_шрифт_20_абзаца"><text:span text:style-name="T3">не нарушать тишины в </text:span></text:span><text:a xlink:type="simple" xlink:href="http://www.pravoteka.ru/enc/4218.html" office:target-frame-name="_top" xlink:show="replace" text:style-name="Internet_20_link" text:visited-style-name="Visited_20_Internet_20_Link"><text:span text:style-name="ListLabel_20_10"><text:span text:style-name="T5">палатах</text:span></text:span></text:a><text:span text:style-name="Основной_20_шрифт_20_абзаца"><text:span text:style-name="T3"> и коридора</text:span></text:span><text:span text:style-name="Основной_20_шрифт_20_абзаца"><text:span text:style-name="T3">х комплекса;</text:span></text:span></text:p>
        </text:list-item>
        <text:list-item>
          <text:p text:style-name="P12">терпимо и благожелательно относиться к другим пациентам;</text:p>
        </text:list-item>
        <text:list-item>
          <text:p text:style-name="P12">уважительно относиться к медицинскому и обслуживающему персоналу, сотрудникам <text:s/>ООО «ЦДиЮП «Мир» <text:s/></text:p>
        </text:list-item>
        <text:list-item>
          <text:p text:style-name="P12">в разговоре с другими пациентами и сотрудниками ООО «ЦДиЮП «Мир» <text:s/>не употреблять нецензурную лексику;</text:p>
        </text:list-item>
        <text:list-item>
          <text:p text:style-name="P12">оказывать содействие медперсоналу в процессе обследования и лечения;</text:p>
        </text:list-item>
        <text:list-item>
          <text:p text:style-name="P13"><text:span text:style-name="Основной_20_шрифт_20_абзаца"><text:span text:style-name="T3">бережно обращаться с оборудованием и инвентарем комплекса; за порчу мебели, оборудования и инвентаря комплекса, происшедшую по </text:span></text:span><text:a xlink:type="simple" xlink:href="http://www.pravoteka.ru/enc/875.html" office:target-frame-name="_top" xlink:show="replace" text:style-name="Internet_20_link" text:visited-style-name="Visited_20_Internet_20_Link"><text:span text:style-name="ListLabel_20_10"><text:span text:style-name="T5">вине</text:span></text:span></text:a><text:span text:style-name="Основной_20_шрифт_20_абзаца"><text:span text:style-name="T3"> пациентов, последние несут </text:span></text:span><text:a xlink:type="simple" xlink:href="http://www.pravoteka.ru/enc/3194.html" office:target-frame-name="_top" xlink:show="replace" text:style-name="Internet_20_link" text:visited-style-name="Visited_20_Internet_20_Link"><text:span text:style-name="ListLabel_20_10"><text:span text:style-name="T5">материальную ответственность</text:span></text:span></text:a><text:span text:style-name="Основной_20_шрифт_20_абзаца"><text:span text:style-name="T3"> в размере стоимости испорченной </text:span></text:span><text:a xlink:type="simple" xlink:href="http://www.pravoteka.ru/enc/836.html" office:target-frame-name="_top" xlink:show="replace" text:style-name="Internet_20_link" text:visited-style-name="Visited_20_Internet_20_Link"><text:span text:style-name="ListLabel_20_10"><text:span text:style-name="T5">вещи</text:span></text:span></text:a><text:span text:style-name="Основной_20_шрифт_20_абзаца"><text:span text:style-name="T3"> (в соответствии со ст. ст. 15, 16 ГК РФ).</text:span></text:span></text:p>
        </text:list-item>
      </text:list>
      <text:list xml:id="list30267089" text:style-name="WWNum1">
        <text:list-item>
          <text:p text:style-name="P11"><text:span text:style-name="Основной_20_шрифт_20_абзаца"><text:span text:style-name="T3">Во время пребывания в ООО «ЦДиЮП «Мир» <text:s/>пациентам </text:span></text:span><text:span text:style-name="Основной_20_шрифт_20_абзаца"><text:span text:style-name="T1">воспрещается</text:span></text:span><text:span text:style-name="Основной_20_шрифт_20_абзаца"><text:span text:style-name="T3">:</text:span></text:span></text:p>
        </text:list-item>
      </text:list>
      <text:list xml:id="list30251508" text:style-name="WWNum2">
        <text:list-item>
          <text:p text:style-name="P12">самовольно отлучаться из <text:s/>ООО «ЦДиЮП «Мир» <text:s/></text:p>
        </text:list-item>
        <text:list-item>
          <text:p text:style-name="P13"><text:span text:style-name="Основной_20_шрифт_20_абзаца"><text:span text:style-name="T3">курить в </text:span></text:span><text:a xlink:type="simple" xlink:href="http://www.pravoteka.ru/enc/4218.html" office:target-frame-name="_top" xlink:show="replace" text:style-name="Internet_20_link" text:visited-style-name="Visited_20_Internet_20_Link"><text:span text:style-name="ListLabel_20_10"><text:span text:style-name="T5">палатах</text:span></text:span></text:a><text:span text:style-name="Основной_20_шрифт_20_абзаца"><text:span text:style-name="T3"> и коридорах, туалетах, играть в карты и другие </text:span></text:span><text:a xlink:type="simple" xlink:href="http://www.pravoteka.ru/enc/131.html" office:target-frame-name="_top" xlink:show="replace" text:style-name="Internet_20_link" text:visited-style-name="Visited_20_Internet_20_Link"><text:span text:style-name="ListLabel_20_10"><text:span text:style-name="T5">азартные игры</text:span></text:span></text:a><text:span text:style-name="Основной_20_шрифт_20_абзаца"><text:span text:style-name="T3">, хранить и употреблять спиртные напитки, иметь при себе холодное и </text:span></text:span><text:a xlink:type="simple" xlink:href="http://www.pravoteka.ru/enc/3922.html" office:target-frame-name="_top" xlink:show="replace" text:style-name="Internet_20_link" text:visited-style-name="Visited_20_Internet_20_Link"><text:span text:style-name="ListLabel_20_10"><text:span text:style-name="T5">огнестрельное оружие</text:span></text:span></text:a><text:span text:style-name="Основной_20_шрифт_20_абзаца"><text:span text:style-name="T3">;</text:span></text:span></text:p>
        </text:list-item>
        <text:list-item>
          <text:p text:style-name="P13"><text:span text:style-name="Основной_20_шрифт_20_абзаца"><text:span text:style-name="T3">пользоваться бельем и подушками свободных коек</text:span></text:span><text:span text:style-name="Основной_20_шрифт_20_абзаца"><text:span text:style-name="T3"> в </text:span></text:span><text:a xlink:type="simple" xlink:href="http://www.pravoteka.ru/enc/4218.html" office:target-frame-name="_top" xlink:show="replace" text:style-name="Internet_20_link" text:visited-style-name="Visited_20_Internet_20_Link"><text:span text:style-name="ListLabel_20_10"><text:span text:style-name="T5">палатах</text:span></text:span></text:a><text:span text:style-name="Основной_20_шрифт_20_абзаца"><text:span text:style-name="T3">;</text:span></text:span></text:p>
        </text:list-item>
        <text:list-item>
          <text:p text:style-name="P12">бросать вату, окурки и прочее в унитазы, раковины и окна;</text:p>
        </text:list-item>
        <text:list-item>
          <text:p text:style-name="P12">без согласования с лечащим (дежурным) врачом принимать собственные лекарственные препараты.</text:p>
        </text:list-item>
      </text:list>
      <text:list xml:id="list30267852" text:style-name="WWNum1">
        <text:list-item>
          <text:p text:style-name="P11"><text:span text:style-name="Основной_20_шрифт_20_абзаца"><text:span text:style-name="T3">Обо всех </text:span></text:span><text:a xlink:type="simple" xlink:href="http://www.pravoteka.ru/enc/4777.html" office:target-frame-name="_top" xlink:show="replace" text:style-name="Internet_20_link" text:visited-style-name="Visited_20_Internet_20_Link"><text:span text:style-name="ListLabel_20_10"><text:span text:style-name="T5">претензиях</text:span></text:span></text:a><text:span text:style-name="Основной_20_шрифт_20_абзаца"><text:span text:style-name="T3"> и недовольствах пациенты могут заявить лечащему врачу и/или Администрации ООО «ЦДиЮП «Мир», не вступая в какие-либо споры и пререкания с обслуживающим персоналом и между собой. Пациенты могут </text:span></text:span><text:span text:style-name="Основной_20_шрифт_20_абзаца"><text:span text:style-name="T3">записывать свои </text:span></text:span><text:a xlink:type="simple" xlink:href="http://www.pravoteka.ru/enc/4777.html" office:target-frame-name="_top" xlink:show="replace" text:style-name="Internet_20_link" text:visited-style-name="Visited_20_Internet_20_Link"><text:span text:style-name="ListLabel_20_10"><text:span text:style-name="T5">претензии</text:span></text:span></text:a><text:span text:style-name="Основной_20_шрифт_20_абзаца"><text:span text:style-name="T3">, </text:span></text:span><text:a xlink:type="simple" xlink:href="http://www.pravoteka.ru/enc/2211.html" office:target-frame-name="_top" xlink:show="replace" text:style-name="Internet_20_link" text:visited-style-name="Visited_20_Internet_20_Link"><text:span text:style-name="ListLabel_20_10"><text:span text:style-name="T5">заявления</text:span></text:span></text:a><text:span text:style-name="Основной_20_шрифт_20_абзаца"><text:span text:style-name="T3"> и предложения в жалобную книгу, которая хранится у администратора</text:span></text:span><text:span text:style-name="Основной_20_шрифт_20_абзаца"><text:span text:style-name="T3">.</text:span></text:span></text:p>
        </text:list-item>
        <text:list-item>
          <text:p text:style-name="P10">Посещение пациентов родственниками и знакомыми допускается лишь в дни и часы, установленные особыми правилами приема посетителей: с 17-00 ч. до 19-00 ч. ежедневно (если в комплексе не введен режим карантина). Посещение пациентов родственниками и знакомыми в дни и часы, не оговоренные в правилах приема посетителей, допускается лишь с разрешения лечащего или дежурного врача. Во время карантина все свидания и посещения отменяются.</text:p>
        </text:list-item>
        <text:list-item>
          <text:p text:style-name="P11"><text:a xlink:type="simple" xlink:href="http://www.pravoteka.ru/enc/4527.html" office:target-frame-name="_top" xlink:show="replace" text:style-name="Internet_20_link" text:visited-style-name="Visited_20_Internet_20_Link"><text:span text:style-name="ListLabel_20_10"><text:span text:style-name="T5">После</text:span></text:span></text:a><text:span text:style-name="Основной_20_шрифт_20_абзаца"><text:span text:style-name="T3"> часа </text:span></text:span><text:a xlink:type="simple" xlink:href="http://www.pravoteka.ru/enc/4183.html" office:target-frame-name="_top" xlink:show="replace" text:style-name="Internet_20_link" text:visited-style-name="Visited_20_Internet_20_Link"><text:span text:style-name="ListLabel_20_10"><text:span text:style-name="T5">отхода</text:span></text:span></text:a><text:span text:style-name="Основной_20_шрифт_20_абзаца"><text:span text:style-name="T3"> ко сну все пациенты должны находиться в палате.</text:span></text:span></text:p>
        </text:list-item>
        <text:list-item>
          <text:p text:style-name="P11"><text:span text:style-name="Основной_20_шрифт_20_абзаца"><text:span text:style-name="T3">За грубое и/или систематическое нарушение правил внутреннего распорядка и </text:span></text:span><text:a xlink:type="simple" xlink:href="http://www.pravoteka.ru/enc/5090.html" office:target-frame-name="_top" xlink:show="replace" text:style-name="Internet_20_link" text:visited-style-name="Visited_20_Internet_20_Link"><text:span text:style-name="ListLabel_20_10"><text:span text:style-name="T5">распоряжений</text:span></text:span></text:a><text:span text:style-name="Основной_20_шрифт_20_абзаца"><text:span text:style-name="T3"> </text:span></text:span><text:a xlink:type="simple" xlink:href="http://www.pravoteka.ru/enc/117.html" office:target-frame-name="_top" xlink:show="replace" text:style-name="Internet_20_link" text:visited-style-name="Visited_20_Internet_20_Link"><text:span text:style-name="ListLabel_20_10"><text:span text:style-name="T5">администрации</text:span></text:span></text:a><text:span text:style-name="Основной_20_шрифт_20_абзаца"><text:span text:style-name="T3">, пациенты подлежат </text:span></text:span><text:a xlink:type="simple" xlink:href="http://www.pravoteka.ru/enc/1163.html" office:target-frame-name="_top" xlink:show="replace" text:style-name="Internet_20_link" text:visited-style-name="Visited_20_Internet_20_Link"><text:span text:style-name="ListLabel_20_10"><text:span text:style-name="T5">выписке</text:span></text:span></text:a><text:span text:style-name="Основной_20_шрифт_20_абзаца"><text:span text:style-name="T3"> из ООО «ЦДиЮП «Мир» <text:s/>по </text:span></text:span><text:a xlink:type="simple" xlink:href="http://www.pravoteka.ru/enc/5090.html" office:target-frame-name="_top" xlink:show="replace" text:style-name="Internet_20_link" text:visited-style-name="Visited_20_Internet_20_Link"><text:span text:style-name="ListLabel_20_10"><text:span text:style-name="T5">распоряжению</text:span></text:span></text:a><text:span text:style-name="Основной_20_шрифт_20_абзаца"><text:span text:style-name="T3"> главного врача и Администрации ООО «ЦДиЮП «Мир».</text:span></text:span></text:p>
        </text:list-item>
      </text:list>
      <text:p text:style-name="P6"><text:span text:style-name="Основной_20_шрифт_20_абзаца"><text:span text:style-name="T1">Нарушениями </text:span></text:span><text:span text:style-name="Основной_20_шрифт_20_абзаца"><text:span text:style-name="T3">пр</text:span></text:span><text:span text:style-name="Основной_20_шрифт_20_абзаца"><text:span text:style-name="T3">авил внутреннего распорядка являются:</text:span></text:span></text:p>
      <text:list xml:id="list30256508" text:style-name="WWNum2">
        <text:list-item>
          <text:p text:style-name="P12">грубое или неуважительное отношение к сотрудникам ООО «ЦДиЮП «Мир» <text:s/></text:p>
        </text:list-item>
        <text:list-item>
          <text:p text:style-name="P12">неявка на прием к врачу или на процедуру без уважительной причины,</text:p>
        </text:list-item>
        <text:list-item>
          <text:p text:style-name="P12">несоблюдение назначений лечащего врача,</text:p>
        </text:list-item>
        <text:list-item>
          <text:p text:style-name="P12">приём лекарственных средств по собственному усмотрению,</text:p>
        </text:list-item>
        <text:list-item>
          <text:p text:style-name="P12">самовольный уход, <text:s/>употребление алкогольных напитков, нарушение режима.</text:p>
        </text:list-item>
      </text:list>
      <text:list xml:id="list30256130" text:style-name="WWNum1">
        <text:list-item>
          <text:p text:style-name="P10">При выписке несовершеннолетнего пациента администратор передает его непосредственно родителям, другим законным представителям пациента при наличии документов, подтверждающих право представлять интересы пациента.</text:p>
        </text:list-item>
      </text:list>
      <text:list xml:id="list30272028" text:style-name="WWNum2">
        <text:list-item>
          <text:p text:style-name="P12">Если родители (законные представители) забирают ребенка под расписку, лечащий врач (в отсутствие лечащего врача – дежурный врач) осматривает ребенка, проводит заключительную беседу. Делает соответствующую запись в медицинской карте стационарного больного. Родители (законные представители) ребенка оставляют подпись в медицинской карте стационарного больного или в бланке отказа от проведения медицинского вмешательства, пишут заявление администратору.</text:p>
        </text:list-item>
      </text:list>
      <text:list xml:id="list30265211" text:style-name="WWNum1">
        <text:list-item>
          <text:p text:style-name="P14">При причинении имущественного вреда ООО «ЦДиЮП «Мир» пациент и/или сопровождающее его лицо, несут имущественную ответственность путем возмещения убытков в соответствии со ст.1064,1082 Гражданского Кодекса Российской Федерации.</text:p>
        </text:list-item>
      </text:list>
      <text:p text:style-name="P7">С правилами внутреннего распорядка, ознакомлен и согласен. ______________________/ <text:s text:c="4"/>_____________________________________________/</text:p>
      <text:p text:style-name="P8">подпись <text:tab/><text:tab/><text:tab/><text:tab/><text:tab/><text:tab/>Ф.И.О.</text:p>
      <text:p text:style-name="P9"><text:s/>«____» _________________ <text:s/>20____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default-outline-level="1" style:class="text">
      <style:paragraph-properties fo:margin-top="0.494cm" fo:margin-bottom="0.494cm" fo:line-height="100%" fo:hyphenation-ladder-count="no-limit"/>
      <style:text-properties style:font-name="Times New Roman" fo:font-size="24pt" fo:font-weight="bold" style:letter-kerning="true" style:font-name-asian="Times New Roman" style:font-size-asian="24pt" style:language-asian="ru" style:country-asian="RU" style:font-weight-asian="bold" style:font-name-complex="Times New Roman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default-outline-level="2" style:class="text">
      <style:paragraph-properties fo:margin-top="0.494cm" fo:margin-bottom="0.494cm" fo:line-height="100%" fo:hyphenation-ladder-count="no-limit"/>
      <style:text-properties style:font-name="Times New Roman" fo:font-size="18pt" fo:font-weight="bold" style:font-name-asian="Times New Roman" style:font-size-asian="18pt" style:language-asian="ru" style:country-asian="RU" style:font-weight-asian="bold" style:font-name-complex="Times New Roman" style:font-size-complex="18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keep-together="always" fo:hyphenation-ladder-count="no-limit" fo:keep-with-next="always"/>
      <style:text-properties fo:color="#4f81bd" style:font-name="Cambria" fo:font-weight="bold" style:font-weight-asian="bold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_20__28_Интернет_29_" style:display-name="Обычный (Интернет)" style:family="paragraph" style:parent-style-name="Standard">
      <style:paragraph-properties fo:margin-top="0.494cm" fo:margin-bottom="0.494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language-asian="ru" style:country-asian="RU" style:font-name-complex="Courier New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language-asian="ru" style:country-asian="RU" style:font-weight-asian="bold" style:font-name-complex="Times New Roman" style:font-size-complex="24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Times New Roman" fo:font-size="18pt" fo:font-weight="bold" style:font-name-asian="Times New Roman" style:font-size-asian="18pt" style:language-asian="ru" style:country-asian="RU" style:font-weight-asian="bold" style:font-name-complex="Times New Roman" style:font-size-complex="18pt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language-asian="ru" style:country-asian="RU" style:font-name-complex="Courier New" style:font-size-complex="10pt"/>
    </style:style>
    <style:style style:name="Заголовок_20_3_20_Знак" style:display-name="Заголовок 3 Знак" style:family="text" style:parent-style-name="Основной_20_шрифт_20_абзаца">
      <style:text-properties fo:color="#4f81bd" style:font-name="Cambria" fo:font-weight="bold" style:font-name-asian="Calibri" style:font-weight-asian="bold" style:font-name-complex="Tahoma" style:font-weight-complex="bold"/>
    </style:style>
    <style:style style:name="ListLabel_20_1" style:display-name="ListLabel 1" style:family="text">
      <style:text-properties style:font-name="Times New Roman" fo:font-style="normal" fo:font-weight="bold" style:font-style-asian="normal" style:font-weight-asian="bold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size="12pt" style:font-size-asian="12pt" style:font-size-complex="12pt"/>
    </style:style>
    <style:style style:name="ListLabel_20_8" style:display-name="ListLabel 8" style:family="text">
      <style:text-properties fo:font-size="14pt" style:font-size-asian="14pt" style:font-size-complex="14pt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color="#000000" style:font-name="Times New Roman" style:font-name-asian="Times New Roman" style:language-asian="ru" style:country-asian="RU" style:font-name-complex="Times New Roman"/>
    </style:style>
    <style:style style:name="ListLabel_20_11" style:display-name="ListLabel 11" style:family="text">
      <style:text-properties style:font-name="Times New Roman" fo:font-style="normal" fo:font-weight="bold" style:font-style-asian="normal" style:font-weight-asian="bold"/>
    </style:style>
    <style:style style:name="ListLabel_20_12" style:display-name="ListLabel 12" style:family="text">
      <style:text-properties style:font-name="Times New Roman" style:font-name-complex="Symbol"/>
    </style:style>
    <style:style style:name="ListLabel_20_13" style:display-name="ListLabel 13" style:family="text">
      <style:text-properties style:font-name-complex="Courier New"/>
    </style:style>
    <style:style style:name="ListLabel_20_14" style:display-name="ListLabel 14" style:family="text">
      <style:text-properties style:font-name-complex="Wingdings"/>
    </style:style>
    <style:style style:name="ListLabel_20_15" style:display-name="ListLabel 15" style:family="text">
      <style:text-properties style:font-name-complex="Symbol"/>
    </style:style>
    <style:style style:name="ListLabel_20_16" style:display-name="ListLabel 16" style:family="text">
      <style:text-properties style:font-name-complex="Courier New"/>
    </style:style>
    <style:style style:name="ListLabel_20_17" style:display-name="ListLabel 17" style:family="text">
      <style:text-properties style:font-name-complex="Wingdings"/>
    </style:style>
    <style:style style:name="ListLabel_20_18" style:display-name="ListLabel 18" style:family="text">
      <style:text-properties style:font-name-complex="Symbol"/>
    </style:style>
    <style:style style:name="ListLabel_20_19" style:display-name="ListLabel 19" style:family="text">
      <style:text-properties style:font-name-complex="Courier New"/>
    </style:style>
    <style:style style:name="ListLabel_20_20" style:display-name="ListLabel 20" style:family="text">
      <style:text-properties style:font-name-complex="Wingdings"/>
    </style:style>
    <style:style style:name="ListLabel_20_21" style:display-name="ListLabel 21" style:family="text">
      <style:text-properties fo:color="#000000" style:font-name="Times New Roman" style:font-name-asian="Times New Roman" style:language-asian="ru" style:country-asian="RU" style:font-name-complex="Times New Roman"/>
    </style:style>
    <style:style style:name="WW_5f_CharLFO2LVL1" style:display-name="WW_CharLFO2LVL1" style:family="text">
      <style:text-properties style:font-name="Times New Roman" fo:font-style="normal" fo:font-weight="bold" style:font-style-asian="normal" style:font-weight-asian="bold"/>
    </style:style>
    <style:style style:name="WW_5f_CharLFO3LVL1" style:display-name="WW_CharLFO3LVL1" style:family="text">
      <style:text-properties style:font-name="Symbol" style:font-name-complex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96cm" fo:margin-left="2.5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96cm" fo:margin-left="2.54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002cm" fo:margin-left="2cm" fo:margin-right="0.74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Инна</meta:initial-creator>
    <meta:creation-date>2020-01-18T08:52:00Z</meta:creation-date>
    <dc:date>2022-05-05T10:02:41.68</dc:date>
    <meta:print-date>2022-05-05T10:02:36.92</meta:print-date>
    <meta:editing-cycles>11</meta:editing-cycles>
    <meta:editing-duration>PT3H57M12S</meta:editing-duration>
    <meta:document-statistic meta:table-count="0" meta:image-count="0" meta:object-count="0" meta:page-count="2" meta:paragraph-count="65" meta:word-count="1129" meta:character-count="8614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