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0%" fo:text-indent="0.1972in">
        <style:tab-stops>
          <style:tab-stop style:type="left" style:position="1.083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111in" fo:line-height="110%" fo:text-indent="0.1972in">
        <style:tab-stops>
          <style:tab-stop style:type="left" style:position="1.0833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.1111in" fo:line-height="110%" fo:text-indent="0.1972in">
        <style:tab-stops>
          <style:tab-stop style:type="left" style:position="1.0833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1111in" fo:line-height="110%" fo:text-indent="0.1972in">
        <style:tab-stops>
          <style:tab-stop style:type="left" style:position="1.0833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.1111in" fo:line-height="110%" fo:margin-left="0.1972in">
        <style:tab-stops>
          <style:tab-stop style:type="left" style:position="1.0833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10%" fo:text-indent="0.4916in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10%" fo:text-indent="0.4916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top="0.0694in" fo:margin-bottom="0.0694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fo:line-height="110%" fo:text-indent="0.4916in">
        <style:tab-stops>
          <style:tab-stop style:type="left" style:position="3.3472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margin-bottom="0in" style:line-height-at-least="0.1277in">
        <style:tab-stops>
          <style:tab-stop style:type="left" style:position="0.289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10%" fo:text-indent="0.4916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10%" fo:text-indent="0.1972in">
        <style:tab-stops>
          <style:tab-stop style:type="left" style:position="1.083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0%" fo:text-indent="0.4916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10%" fo:text-indent="0.4916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10%" fo:text-indent="0.4916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bottom="0in" fo:line-height="100%" fo:text-indent="0.1972in">
        <style:tab-stops>
          <style:tab-stop style:type="left" style:position="1.083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1.0833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 fo:text-indent="0.1972in">
        <style:tab-stops>
          <style:tab-stop style:type="left" style:position="1.083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31" style:parent-style-name="Standard" style:family="paragraph">
      <style:paragraph-properties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33" style:parent-style-name="Standard" style:family="paragraph">
      <style:paragraph-properties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1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text-indent="0.1972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.0833in" fo:line-height="11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 fo:text-indent="0.4916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justify" fo:margin-bottom="0in" fo:line-height="100%" fo:text-indent="0.4916in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text-indent="0.4916in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 fo:text-indent="0.4916in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center" fo:margin-top="0.0694in" fo:margin-bottom="0.0694in" fo:line-height="100%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line-height="100%" fo:text-indent="0.4916in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text-align="center" fo:margin-bottom="0.0833in" fo:line-height="11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72F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 fo:text-indent="0.4916in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justify" fo:margin-bottom="0in" fo:line-height="100%" fo:text-indent="0.4916in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 fo:text-indent="0.4916in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10%" fo:text-indent="0.4916in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10%" fo:text-indent="0.4916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10%" fo:text-indent="0.4916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72F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center" fo:margin-bottom="0.1111in" fo:line-height="110%" fo:margin-left="0.5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olumn214" style:family="table-column">
      <style:table-column-properties style:column-width="3.3916in" style:use-optimal-column-width="false"/>
    </style:style>
    <style:style style:name="TableColumn215" style:family="table-column">
      <style:table-column-properties style:column-width="3.3923in" style:use-optimal-column-width="false"/>
    </style:style>
    <style:style style:name="Table213" style:family="table">
      <style:table-properties style:width="6.784in" fo:margin-left="-0.075in" table:align="left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 fo:text-indent="-0.0104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margin-bottom="0in" fo:line-height="100%" fo:text-indent="-0.010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margin-bottom="0in" fo:line-height="100%" fo:text-indent="-0.0104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9" style:parent-style-name="Standard" style:family="paragraph">
      <style:paragraph-properties fo:margin-bottom="0in" fo:line-height="100%" fo:text-indent="-0.0104in">
        <style:tab-stops>
          <style:tab-stop style:type="left" style:position="0.5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 fo:margin-left="0.2958in" fo:text-indent="-0.0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 fo:text-indent="-0.0104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 fo:text-indent="-0.0104in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 fo:text-indent="-0.0104in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 fo:text-indent="-0.0104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end" fo:margin-bottom="0.0833in" fo:line-height="110%" fo:margin-left="0.2958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22272F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end" fo:margin-bottom="0in" fo:line-height="100%" fo:text-indent="0.1972in">
        <style:tab-stops>
          <style:tab-stop style:type="left" style:position="1.0833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1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 fo:margin-bottom="0.0833in" fo:line-height="110%" fo:margin-left="0.7875in" fo:text-indent="0.1958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text-align="center" fo:margin-bottom="0.0833in" fo:line-height="110%" fo:margin-left="0.7875in" fo:text-indent="0.1958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15" style:family="table-column">
      <style:table-column-properties style:column-width="0.7847in" style:use-optimal-column-width="false"/>
    </style:style>
    <style:style style:name="TableColumn316" style:family="table-column">
      <style:table-column-properties style:column-width="1.2798in" style:use-optimal-column-width="false"/>
    </style:style>
    <style:style style:name="TableColumn317" style:family="table-column">
      <style:table-column-properties style:column-width="0.593in" style:use-optimal-column-width="false"/>
    </style:style>
    <style:style style:name="TableColumn318" style:family="table-column">
      <style:table-column-properties style:column-width="0.7881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1.375in" style:use-optimal-column-width="false"/>
    </style:style>
    <style:style style:name="TableColumn321" style:family="table-column">
      <style:table-column-properties style:column-width="1.3833in" style:use-optimal-column-width="false"/>
    </style:style>
    <style:style style:name="Table314" style:family="table">
      <style:table-properties style:width="7.0902in" fo:margin-left="-0.6895in" table:align="left"/>
    </style:style>
    <style:style style:name="TableRow322" style:family="table-row">
      <style:table-row-properties style:min-row-height="0.0006in"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min-row-height="0.0006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 fo:margin-left="0.2687in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 fo:margin-left="0.0812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min-row-height="0.0006in"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min-row-height="0.0006in" style:use-optimal-row-height="false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0006in"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min-row-height="0.0006in" style:use-optimal-row-height="false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min-row-height="0.0006in" style:use-optimal-row-height="false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min-row-height="1.8631in" style:use-optimal-row-height="false"/>
    </style:style>
    <style:style style:name="TableCell53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margin-bottom="0in" fo:line-height="100%" fo:margin-left="0.6118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margin-bottom="0in" fo:line-height="100%" fo:margin-left="0.61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right="-0.1972in"/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right="-0.1972in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right="-0.1972in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end" fo:margin-bottom="0in" fo:line-height="100%" fo:margin-left="0.2958in">
        <style:tab-stops/>
      </style:paragraph-properties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8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center" fo:margin-bottom="0in" fo:line-height="11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text-align="center" fo:margin-bottom="0in" fo:line-height="110%" fo:margin-left="0.2958in">
        <style:tab-stops/>
      </style:paragraph-properties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text-align="center" fo:margin-bottom="0in" fo:line-height="110%" fo:margin-left="0.2958in">
        <style:tab-stops/>
      </style:paragraph-properties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bottom="0.0833in" fo:line-height="110%" fo:margin-left="-0.4923in" fo:margin-right="-0.2611in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bottom="0.0833in" fo:line-height="110%" fo:margin-left="-0.4923in" fo:margin-right="-0.2611in" fo:text-indent="0.4923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left="-0.6895in" fo:margin-right="-0.2611in" fo:text-indent="0.4916in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615" style:family="table-column">
      <style:table-column-properties style:column-width="0.6875in" style:use-optimal-column-width="false"/>
    </style:style>
    <style:style style:name="TableColumn616" style:family="table-column">
      <style:table-column-properties style:column-width="1.377in" style:use-optimal-column-width="false"/>
    </style:style>
    <style:style style:name="TableColumn617" style:family="table-column">
      <style:table-column-properties style:column-width="0.593in" style:use-optimal-column-width="false"/>
    </style:style>
    <style:style style:name="TableColumn618" style:family="table-column">
      <style:table-column-properties style:column-width="0.7881in" style:use-optimal-column-width="false"/>
    </style:style>
    <style:style style:name="TableColumn619" style:family="table-column">
      <style:table-column-properties style:column-width="0.8861in" style:use-optimal-column-width="false"/>
    </style:style>
    <style:style style:name="TableColumn620" style:family="table-column">
      <style:table-column-properties style:column-width="1.375in" style:use-optimal-column-width="false"/>
    </style:style>
    <style:style style:name="TableColumn621" style:family="table-column">
      <style:table-column-properties style:column-width="1.3833in" style:use-optimal-column-width="false"/>
    </style:style>
    <style:style style:name="Table614" style:family="table">
      <style:table-properties style:width="7.0902in" fo:margin-left="-0.6895in" table:align="left"/>
    </style:style>
    <style:style style:name="TableRow622" style:family="table-row">
      <style:table-row-properties style:min-row-height="0.0006in" style:use-optimal-row-height="false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min-row-height="0.327in" style:use-optimal-row-height="false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 fo:margin-left="0.2687in">
        <style:tab-stops/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 fo:margin-left="0.0812in">
        <style:tab-stops/>
      </style:paragraph-properties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0006in"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3" style:family="table-row">
      <style:table-row-properties style:min-row-height="0.0006in" style:use-optimal-row-height="false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9" style:family="table-row">
      <style:table-row-properties style:min-row-height="0.0006in" style:use-optimal-row-height="false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4" style:family="table-row">
      <style:table-row-properties style:min-row-height="0.0006in" style:use-optimal-row-height="false"/>
    </style:style>
    <style:style style:name="TableCell7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min-row-height="0.0006in" style:use-optimal-row-height="false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0" style:family="table-row">
      <style:table-row-properties style:min-row-height="0.0006in" style:use-optimal-row-height="false"/>
    </style:style>
    <style:style style:name="TableCell7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5" style:family="table-row">
      <style:table-row-properties style:min-row-height="0.0006in" style:use-optimal-row-height="false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" style:parent-style-name="Textbody" style:family="paragraph">
      <style:paragraph-properties fo:margin-left="-0.6895in" fo:text-indent="0.6895in">
        <style:tab-stops/>
      </style:paragraph-properties>
      <style:text-properties fo:font-size="12pt" style:font-size-asian="12pt" style:font-size-complex="12pt"/>
    </style:style>
    <style:style style:name="P802" style:parent-style-name="Textbody" style:family="paragraph">
      <style:paragraph-properties fo:margin-left="-0.6895in" fo:text-indent="0.6895in">
        <style:tab-stops/>
      </style:paragraph-properties>
      <style:text-properties fo:font-size="12pt" style:font-size-asian="12pt" style:font-size-complex="12pt"/>
    </style:style>
    <style:style style:name="P803" style:parent-style-name="Textbody" style:family="paragraph">
      <style:paragraph-properties fo:margin-left="-0.6895in" fo:text-indent="0.6895in">
        <style:tab-stops/>
      </style:paragraph-properties>
      <style:text-properties fo:font-size="12pt" style:font-size-asian="12pt" style:font-size-complex="12pt"/>
    </style:style>
    <style:style style:name="TableColumn805" style:family="table-column">
      <style:table-column-properties style:column-width="3.8402in" style:use-optimal-column-width="false"/>
    </style:style>
    <style:style style:name="TableColumn806" style:family="table-column">
      <style:table-column-properties style:column-width="3.8388in" style:use-optimal-column-width="false"/>
    </style:style>
    <style:style style:name="Table804" style:family="table">
      <style:table-properties style:width="7.6791in" fo:margin-left="-0.6895in" table:align="left"/>
    </style:style>
    <style:style style:name="TableRow807" style:family="table-row">
      <style:table-row-properties style:min-row-height="1.3715in" style:use-optimal-row-height="false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1" style:parent-style-name="Standard" style:family="paragraph">
      <style:paragraph-properties fo:text-align="justify" fo:margin-bottom="0in" fo:line-height="100%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00%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margin-bottom="0in" fo:line-height="100%" fo:margin-left="0.6118in">
        <style:tab-stops/>
      </style:paragraph-properties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3" style:parent-style-name="Standard" style:family="paragraph">
      <style:paragraph-properties fo:margin-bottom="0in" fo:line-height="100%" fo:margin-left="0.611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Standard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8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0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text-align="end" fo:margin-bottom="0in" fo:line-height="100%" fo:margin-left="0.2958in">
        <style:tab-stops/>
      </style:paragraph-properties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71" style:parent-style-name="Standard" style:family="paragraph">
      <style:paragraph-properties fo:text-align="end" fo:margin-bottom="0in" fo:line-height="110%" fo:margin-left="0.295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72" style:parent-style-name="Standard" style:family="paragraph">
      <style:paragraph-properties fo:text-align="end" fo:margin-bottom="0in" fo:line-height="110%" fo:margin-left="0.2958in">
        <style:tab-stops/>
      </style:paragraph-properties>
    </style:style>
    <style:style style:name="T8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margin-bottom="0.1111in" fo:line-height="110%" fo:text-inden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fo:text-align="center" fo:margin-bottom="0.0833in" fo:line-height="110%" fo:text-indent="0.1972in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4" style:parent-style-name="Standard" style:family="paragraph">
      <style:paragraph-properties fo:text-align="justify" fo:margin-bottom="0in" fo:line-height="100%" fo:text-indent="0.1972in"/>
    </style:style>
    <style:style style:name="T8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margin-bottom="0in" fo:line-height="100%">
        <style:tab-stops>
          <style:tab-stop style:type="left" style:position="1.0833in"/>
        </style:tab-stops>
      </style:paragraph-properties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margin-bottom="0in" fo:line-height="100%" fo:margin-left="0.2958in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>
        <style:tab-stops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fo:text-align="justify" fo:margin-bottom="0in" fo:line-height="100%"/>
    </style:style>
    <style:style style:name="T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 fo:margin-bottom="0in" fo:line-height="100%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9" style:parent-style-name="Standard" style:family="paragraph">
      <style:paragraph-properties fo:margin-bottom="0in" fo:line-height="100%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 fo:text-indent="0.1972in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 fo:text-indent="0.1972in"/>
      <style:text-properties style:font-name="Times New Roman CYR" style:font-name-complex="Times New Roman CYR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00%" fo:text-indent="0.1972in"/>
      <style:text-properties style:font-name="Times New Roman CYR" style:font-name-complex="Times New Roman CYR" fo:font-size="12pt" style:font-size-asian="12pt" style:font-size-complex="12pt"/>
    </style:style>
    <style:style style:name="P937" style:parent-style-name="Standard" style:family="paragraph">
      <style:paragraph-properties fo:text-align="justify" fo:margin-bottom="0in" fo:line-height="100%" fo:text-indent="0.1972in"/>
      <style:text-properties style:font-name="Times New Roman CYR" style:font-name-complex="Times New Roman CYR" fo:font-size="12pt" style:font-size-asian="12pt" style:font-size-complex="12pt"/>
    </style:style>
    <style:style style:name="P938" style:parent-style-name="Standard" style:family="paragraph">
      <style:paragraph-properties fo:text-align="justify" fo:margin-bottom="0in" fo:line-height="100%" fo:text-indent="0.1972in"/>
      <style:text-properties style:font-name="Times New Roman CYR" style:font-name-complex="Times New Roman CYR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 fo:text-indent="0.1972in"/>
      <style:text-properties style:font-name="Times New Roman CYR" style:font-name-complex="Times New Roman CYR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line-height="100%" fo:text-indent="0.1972in"/>
      <style:text-properties style:font-name="Times New Roman CYR" style:font-name-complex="Times New Roman CYR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10%" fo:text-indent="0.1972in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ДОГОВОР<text:s/></text:span><text:span text:style-name="T3">№ __</text:span></text:p>
      <text:p text:style-name="P4"><text:span text:style-name="T5">на оказание платных услуг проживания и питания</text:span></text:p>
      <text:p text:style-name="P6"><text:span text:style-name="T7">хут. Красный Десант <text:s text:c="66"/></text:span><text:span text:style-name="T8">« <text:s/>» <text:s text:c="14"/>20__г</text:span></text:p>
      <text:p text:style-name="P9"><text:span text:style-name="T10">___________________ ,<text:s/></text:span><text:span text:style-name="T11">место регистрации _______________________, именуемый в дальнейшем</text:span><text:span text:style-name="T12"><text:s/></text:span><text:span text:style-name="T13">Потребитель,</text:span><text:span text:style-name="T14"><text:s text:c="2"/>с одной стороны, и в лице администратора<text:s/></text:span><text:span text:style-name="T15">___________________________,<text:s/></text:span><text:span text:style-name="T16">действующая на основании доверенности ___________________, выданной Генеральным дире</text:span><text:span text:style-name="T17">ктором Общество с Ограниченной ответственностью</text:span><text:span text:style-name="T18"><text:s/></text:span><text:span text:style-name="T19">«Центр детских и юношеских программ «Мир</text:span><text:span text:style-name="T20">» ____________________ , именуемый в дальнейшем Исполнитель, а вместе <text:s/>именуемые Стороны, заключили настоящий договор о нижеследующем:</text:span></text:p>
      <text:p text:style-name="P21"><text:span text:style-name="T22">1.<text:s/></text:span><text:span text:style-name="T23">Предмет договора</text:span></text:p>
      <text:p text:style-name="P24"><text:span text:style-name="T25"><text:s text:c="9"/>1.1</text:span><text:span text:style-name="T26">. Исполнитель берет на себя обязательство оказать Потребителю услуги <text:s text:c="2"/>по временному проживанию в ООО «ЦДиЮП «Мир» и по обеспечению питанием (далее по тексту – услуги), а Потребитель обязуется оплатить услуги в размере и в <text:s text:c="2"/>сроки, установленные настоящим<text:s/></text:span><text:span text:style-name="T27">договором.</text:span></text:p>
      <text:p text:style-name="P28"><text:span text:style-name="T29">1.2. <text:s/></text:span><text:span text:style-name="T30">Согласованный с Потребителем перечень услуг, предоставляемых Исполнителем в соответствии с настоящим Договором, стоимость услуг, количество и сроки их предоставления указываются в Перечне услуг<text:s/></text:span><text:span text:style-name="T31">по временному проживанию в ООО «ЦДиЮП «Мир» и</text:span><text:span text:style-name="T32"><text:s/>по обеспечению питанием</text:span><text:span text:style-name="T33"><text:s/>(приложение № 1 к настоящему договору), который является неотъемлемой частью <text:s text:c="2"/>настоящего договора.</text:span></text:p>
      <text:p text:style-name="P34"><text:span text:style-name="T35"><text:tab/>Стоимость услуг по настоящему Договору определяется, исходя из действующего у Исполнителя Прейскуранта, в соответствии с<text:s/></text:span><text:span text:style-name="T36">фактическим объемом оказанных услуг.</text:span></text:p>
      <text:p text:style-name="P37"><text:span text:style-name="T38"><text:tab/>Срок оказания «Потребителю» услуг может быть перенесен только с согласия «Исполнителя» и при наличии свободных мест.</text:span></text:p>
      <text:p text:style-name="P39"><text:span text:style-name="T40"><text:tab/>Местом оказания платных услуг является структурное подразделение ООО «ЦДиЮП «Мир»», расположенное по</text:span><text:span text:style-name="T41"><text:s/>адресу: Ростовская область, Неклиновский район, хут. Красный Десант, ул. Октябрьская 1-в.</text:span></text:p>
      <text:p text:style-name="P42"><text:span text:style-name="T43">1.3.<text:s/></text:span><text:span text:style-name="T44">По завершению оказания платных услуг, предусмотренных настоящим договором (приложение № 1 к настоящему договору), Исполнитель составляет в двух экземплярах Акт<text:s/></text:span><text:span text:style-name="T45">об оказании платных услуг (приложение № 2 к настоящему договору), который подписывается Исполнителем и Потребителем.</text:span></text:p>
      <text:p text:style-name="P46"/>
      <text:p text:style-name="P47"><text:span text:style-name="T48">2. Стоимость платных услуг и порядок расчетов</text:span></text:p>
      <text:p text:style-name="P49"><text:span text:style-name="T50">2.1. Стоимость платных услуг,</text:span><text:span text:style-name="T51"><text:s/>указанная в приложении <text:s/>№ 1 к настоящему договору и</text:span><text:span text:style-name="T52"><text:s/>оказываемые Потребителю, определяется в соответствии с действующим у Исполнителя Прейскурантом, <text:s/></text:span><text:span text:style-name="T53">с которым Потребитель <text:s/>ознакомлен до момента подписания настоящего Договора (приложение № 3 к настоящему договору)</text:span><text:span text:style-name="T54">.</text:span></text:p>
      <text:p text:style-name="P55"><text:span text:style-name="T56"><text:tab/><text:s/>2.2. Оплата услуг по настоящему договору</text:span><text:span text:style-name="T57"><text:s/>осуществляется Потребителем в<text:s/></text:span><text:span text:style-name="T58">порядке:</text:span><text:span text:style-name="T59"><text:s/>стопроцентной предварительной оплаты в день подписания настоящего договора.</text:span></text:p>
      <text:p text:style-name="P60"><text:span text:style-name="T61"><text:s/>Оплата услуг производится Потребителем в рублях путем внесения наличных средств</text:span><text:span text:style-name="T62"><text:s/>в кассу Исполнителя или по безналичному расчету, путем перев</text:span><text:span text:style-name="T63">ода денежных средств на<text:s/></text:span><text:soft-page-break/><text:span text:style-name="T64">расчетный счет Исполнителя, указанный в настоящем Договоре. В подтверждение произведенной оплаты Потребителю выдается документ установленного образца.</text:span></text:p>
      <text:p text:style-name="P65"><text:span text:style-name="T66"><text:s text:c="10"/>В соответствии с п. 2 ст. 149 Налогового кодекса Российской Федерации <text:s/></text:span><text:span text:style-name="T67">сумма по договору не облагается НДС.</text:span></text:p>
      <text:p text:style-name="P68"><text:span text:style-name="T69"><text:s text:c="4"/>2.3. Плата за услуги, предусмотренные настоящим договором, осуществляется на момент оплаты за полные сутки.</text:span></text:p>
      <text:p text:style-name="P70"><text:span text:style-name="T71"><text:s text:c="3"/>Плата за проживание и питание взимается в соответствии с расчетным часом - с 10.00 часов текущих суток п</text:span><text:span text:style-name="T72">о местному времени.</text:span></text:p>
      <text:p text:style-name="P73"><text:span text:style-name="T74"><text:s text:c="3"/>В случае задержки выезда Потребителя плата за проживание взимается в следующем порядке:</text:span></text:p>
      <text:p text:style-name="P75"><text:span text:style-name="T76"><text:s text:c="3"/>- не</text:span><text:span text:style-name="T77"><text:s/>более 8 часов после расчетного часа - плата за половину суток;</text:span></text:p>
      <text:p text:style-name="P78"><text:span text:style-name="T79"><text:s text:c="3"/>- более 8 часов после расчетного часа - плата за полные сутки.</text:span></text:p>
      <text:p text:style-name="P80"><text:span text:style-name="T81"><text:s text:c="4"/>При проживании не более суток (24 часов) плата взимается за сутки независимо от расчетного часа.</text:span></text:p>
      <text:p text:style-name="P82"><text:span text:style-name="T83">2.4. В случае отказа Потр</text:span><text:span text:style-name="T84">ебителя после заключения договора от получения услуг договор расторгается. При этом Потребитель оплачивает Исполнителю фактически понесенные Исполнителем расходы, связанные с исполнением обязательств по договору, а при отсутствии расходов денежные средства</text:span><text:span text:style-name="T85"><text:s/>возвращаются в по Потребителю в полном объеме.</text:span></text:p>
      <text:p text:style-name="P86"><text:span text:style-name="T87">В случае расторжения договора возврат Потребителю денежных средств за не оказанные платные услуги (за вычетом фактически понесенных Исполнителем расходов) производится Исполнителем в течение 10 дней с момента</text:span><text:span text:style-name="T88"><text:s/>подписания Сторонами соглашения о расторжении договора либо получения Исполнителем от Потребителя письменного заявления о расторжении договора.</text:span></text:p>
      <text:p text:style-name="P89"><text:span text:style-name="T90">2.5.</text:span><text:span text:style-name="T91"><text:s/>В случае если по каким-либо причинам, не зависящим от волеизъявления Сторон, объем оказываемых Потребителю</text:span><text:span text:style-name="T92"><text:s/>услуг, предусмотренный настоящим договором, сократится либо оказание услуг в рамках настоящего договора окажется невозможным, Стороны подписывают соглашение, являющееся неотъемлемой частью настоящего договора, при этом с Потребителя удерживается сумма за<text:s/></text:span><text:span text:style-name="T93">фактически оказанные услуги. Остаток суммы, уплаченный Потребителем по настоящему договору, возвращается ему в момент окончательных расчетов.</text:span></text:p>
      <text:p text:style-name="P94"/>
      <text:p text:style-name="P95"><text:span text:style-name="T96">3.<text:s/></text:span><text:span text:style-name="T97">Права и обязанности сторон</text:span></text:p>
      <text:p text:style-name="P98"/>
      <text:p text:style-name="P99"><text:span text:style-name="T100">Права и обязанности Исполнителя:</text:span></text:p>
      <text:p text:style-name="P101"><text:span text:style-name="T102">3.1. «Исполнитель» обязан:</text:span></text:p>
      <text:p text:style-name="P103"><text:span text:style-name="T104">3.1.1. Оказать<text:s/></text:span><text:span text:style-name="T105">Потреби</text:span><text:span text:style-name="T106">телю</text:span><text:span text:style-name="T107"><text:s/>услуги, указанные в<text:s/></text:span><text:span text:style-name="T108">Перечне услуг<text:s/></text:span><text:span text:style-name="T109">по временному проживанию в ООО «ЦДиЮП «Мир» и по обеспечению питанием</text:span><text:span text:style-name="T110"><text:s/>(приложение № 1 к настоящему договору)</text:span><text:span text:style-name="T111">.</text:span></text:p>
      <text:p text:style-name="P112"><text:span text:style-name="T113">3.1.2. Ознакомить «Потребителя» с Правилами проживания в ООО «ЦДиЮП «Мир».</text:span></text:p>
      <text:p text:style-name="P114"><text:span text:style-name="T115"><text:s/>3.1.3. Обеспечить качество услуг проживания и питания в соответствии с требованиями действующих норм, правил и стандартов.</text:span></text:p>
      <text:p text:style-name="P116"><text:span text:style-name="T117"><text:s/>3.1.4. Обеспечи</text:span><text:span text:style-name="T118">ть безопасность проживания Потребителя в ООО «ЦДиЮП «Мир».</text:span></text:p>
      <text:p text:style-name="P119"><text:span text:style-name="T120"><text:s text:c="4"/>3.2. «Исполнитель» имеет право:</text:span></text:p>
      <text:p text:style-name="P121"><text:span text:style-name="T122">3.2.1. В случае нарушения Потребителем режима и Правил проживания в ООО «ЦДиЮП «Мир» прекратить оказание услуг проживания и питания.</text:span></text:p>
      <text:p text:style-name="P123"><text:span text:style-name="T124">3.2.2.<text:s/></text:span><text:span text:style-name="T125">Отказаться от исполне</text:span><text:span text:style-name="T126">ния настоящего договора при неисполнении Потребителем правил внутреннего распорядка учреждения.</text:span></text:p>
      <text:soft-page-break/>
      <text:p text:style-name="P127"><text:span text:style-name="T128">3.2.3.<text:s/></text:span><text:span text:style-name="T129">На возмещение вреда, нанесенного Потребителем имуществу Исполнителя.</text:span></text:p>
      <text:p text:style-name="P130"/>
      <text:p text:style-name="P131"><text:span text:style-name="T132"><text:s/>Права и обязанности Потребителя:</text:span></text:p>
      <text:p text:style-name="P133"><text:span text:style-name="T134"><text:s/>3.3. «Потребитель» обязан:</text:span></text:p>
      <text:p text:style-name="P135"><text:span text:style-name="T136"><text:s/>3.3.1. Оплатить<text:s/></text:span><text:span text:style-name="T137">услуги, указанные в<text:s/></text:span><text:span text:style-name="T138">Перечне услуг<text:s/></text:span><text:span text:style-name="T139">по временному проживанию в ООО «ЦДиЮП «Мир» и по обеспечению питанием</text:span><text:span text:style-name="T140"><text:s/>(приложение № 1 к настоящему договору) <text:s/></text:span><text:span text:style-name="T141">в порядке и размере, предусмотренных настоящим договором.</text:span></text:p>
      <text:p text:style-name="P142"><text:span text:style-name="T143"><text:s/>3.3.2. Находясь на территории Исполнителя соблюдать п</text:span><text:span text:style-name="T144">равила проживания, противопожарного режима в Российской Федерации, санитарно-эпидемиологические требования, требования Федерального закона Российской Федерации от 23.02.2013 года № 15-ФЗ «Об охране здоровья граждан от воздействия окружающего табачного дыма</text:span><text:span text:style-name="T145"><text:s/>и последствий потребления табака» и иные законы и нормативные правовые акты, правила внутреннего распорядка, законные требования и предписания персонала Исполнителя.</text:span></text:p>
      <text:p text:style-name="P146"><text:span text:style-name="T147"><text:s/>3.3.3 Бережно относиться к имуществу Исполнителя, в том числе при поломке или неисправно</text:span><text:span text:style-name="T148">сти имущества сообщить дежурной медицинской сестре.</text:span></text:p>
      <text:p text:style-name="P149"><text:span text:style-name="T150">В случае если поломка имущества Исполнителя произошла по вине Потребителя – возместить ущерб в соответствии с действующим законодательством.</text:span></text:p>
      <text:p text:style-name="P151"><text:span text:style-name="T152"><text:s text:c="6"/>3.3.4. В случае отказа от услуг и расторжения настоящего<text:s/></text:span><text:span text:style-name="T153">договора в одностороннем порядке оплатить Исполнителю фактически понесенные расходы.</text:span></text:p>
      <text:p text:style-name="P154"><text:span text:style-name="T155"><text:s text:c="6"/>3.4. Потребитель имеет право:</text:span></text:p>
      <text:p text:style-name="P156"><text:span text:style-name="T157"><text:s text:c="2"/>3.4.1. Заехать к Исполнителю для проживания - <text:s text:c="2"/>после 10-00 часов текущего дня, а выехать от Исполнителя <text:s/>- до 10.00 часов текущих су</text:span><text:span text:style-name="T158">ток по местному времени.</text:span></text:p>
      <text:p text:style-name="P159"><text:span text:style-name="T160"><text:s text:c="2"/>3.4.2. Получить у исполнителя услуги, соответствующие требованиям действующего законодательства.</text:span></text:p>
      <text:p text:style-name="P161"><text:span text:style-name="T162"><text:s text:c="5"/>3.4.3. Отказаться от получения услуги, расторгнув настоящий договор, уведомив Исполнителя в письменной форме и уплатив фактичес</text:span><text:span text:style-name="T163">ки понесённые Исполнителем расходы.</text:span></text:p>
      <text:p text:style-name="P164"/>
      <text:p text:style-name="P165"><text:span text:style-name="T166">4. Ответственность сторон</text:span></text:p>
      <text:p text:style-name="P167"><text:span text:style-name="T168">4.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span></text:p>
      <text:p text:style-name="P169"><text:span text:style-name="T170">4.2. Причиненный вред имуще</text:span><text:span text:style-name="T171">ству Исполнителя Потребителем, в период оказания услуг, подлежит возмещению Потребителем в соответствии с законодательством Российской Федерации.</text:span></text:p>
      <text:p text:style-name="P172"><text:span text:style-name="T173">4.3. При наличии в настоящем договоре условий, ущемляющих права Потребителя, которые могут повлечь причинение<text:s/></text:span><text:span text:style-name="T174">ему убытков, они подлежат возмещению Исполнителем в полном объеме в соответствии со </text:span><text:a xlink:href="#/document/10106035/entry/13" office:target-frame-name="_top" xlink:show="replace"><text:span text:style-name="T175">статьей<text:s/></text:span></text:a><text:a xlink:href="#/document/10106035/entry/13" office:target-frame-name="_top" xlink:show="replace"><text:span text:style-name="T176">13</text:span></text:a><text:span text:style-name="T177"> Закона РФ от 7 февраля 1992 г. N 2300-I «О защите прав потребителей».</text:span><text:span text:style-name="T178"><text:s/>Требование Потребителя о возмещении убытков подлежит удовлетворению в течение десяти дней со дня его предъявления.</text:span></text:p>
      <text:p text:style-name="P179"><text:span text:style-name="T180">4.4. Стороны освобождаются от ответственности за частичное или полное неисполнение либо ненадлежащее исполнение своих обязательств по<text:s/></text:span><text:span text:style-name="T181">настоящему договору, если это неисполнение явилось следствием форс-мажорных обстоятельств (стихийные бедствия, эпидемии, военные действия, забастовки и т. п.), препятствующих выполнению обязательств по настоящему договору.</text:span></text:p>
      <text:p text:style-name="P182"><text:span text:style-name="T183">5. Конфиденциальность</text:span></text:p>
      <text:soft-page-break/>
      <text:p text:style-name="P184"><text:span text:style-name="T185">5.1. Сторон</text:span><text:span text:style-name="T186">ы берут на себя взаимные обязательства по соблюдению режима конфиденциальности в отношении информации, полученной при исполнении настоящего договора.</text:span></text:p>
      <text:p text:style-name="P187"/>
      <text:p text:style-name="P188"><text:span text:style-name="T189">6.<text:s/></text:span><text:span text:style-name="T190"><text:s/>Порядок расторжения и изменения договора</text:span></text:p>
      <text:p text:style-name="P191"><text:span text:style-name="T192">6.1.</text:span><text:span text:style-name="T193"><text:s/>Настоящий договор вступает в силу с момента его подписа</text:span><text:span text:style-name="T194">ния и действует до полного исполнения обязательств Сторонами. Договор составлен в двух экземплярах, один из которых находится у Исполнителя, второй - у Потребителя.</text:span></text:p>
      <text:p text:style-name="P195"><text:span text:style-name="T196">6.2.<text:s/></text:span><text:span text:style-name="T197">Все изменения и дополнения к настоящему договору действительны, если они выполнены в п</text:span><text:span text:style-name="T198">исьменной форме и скреплены подписями сторон.</text:span></text:p>
      <text:p text:style-name="P199"><text:span text:style-name="T200">6.3. Досрочное расторжение договора производится по взаимному согласию Сторон либо в случаях и порядке, предусмотренных действующим законодательством Российской Федерации или настоящим договором.</text:span></text:p>
      <text:p text:style-name="P201"><text:span text:style-name="T202">6.4 Договор ра</text:span><text:span text:style-name="T203">сторгается в случае отказа Потребителя от получения услуг.</text:span></text:p>
      <text:p text:style-name="P204"><text:span text:style-name="T205">6.5. Договор может быть досрочно расторгнут Исполнителем в случае нарушения Потребителем сроков оплаты оказываемых услуг.</text:span></text:p>
      <text:p text:style-name="P206"><text:span text:style-name="T207">6.6. Во всем, что не предусмотрено настоящим договором, Стороны руководству</text:span><text:span text:style-name="T208">ются действующим законодательством Российской Федерации.</text:span></text:p>
      <text:p text:style-name="P209"><text:span text:style-name="T210">7.<text:s/></text:span><text:span text:style-name="T211">Реквизиты и подписи сторон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Исполнитель</text:span></text:p>
            <text:p text:style-name="P220"/>
            <text:p text:style-name="P221"><text:span text:style-name="T222"> [</text:span><text:span text:style-name="T223">ООО «Центр детских и юношеских программ <text:s/>Ми»</text:span></text:p>
            <text:p text:style-name="P224"><text:span text:style-name="T225">347905, Россия, Ростовская область, г.Таганрог,ул.Дзержинского,119</text:span></text:p>
            <text:p text:style-name="P226"><text:span text:style-name="T227">ОГРН 1086154007532 ИНН 6154557850 <text:s/>КПП<text:s/></text:span><text:span text:style-name="T228">615401001</text:span></text:p>
            <text:p text:style-name="P229"><text:span text:style-name="T230">р/с 40702810452230000282</text:span></text:p>
            <text:p text:style-name="P231"><text:span text:style-name="T232">к/с <text:s/>30101810600000000602 БИК 046015602</text:span></text:p>
            <text:p text:style-name="P233"><text:span text:style-name="T234">Юго-Западный банк ПАО <text:s/>СБЕРБАНК г. Ростов-на-Дону</text:span></text:p>
            <text:p text:style-name="P235"><text:span text:style-name="T236">тел/ факс 8-8634-311-117</text:span></text:p>
            <text:p text:style-name="P237"><text:span text:style-name="T238">E</text:span><text:span text:style-name="T239">-</text:span><text:span text:style-name="T240">mail</text:span><text:span text:style-name="T241">:<text:s/></text:span><text:span text:style-name="T242">mir</text:span><text:span text:style-name="T243">@</text:span><text:span text:style-name="T244">center</text:span><text:span text:style-name="T245">-</text:span><text:span text:style-name="T246">mir</text:span><text:span text:style-name="T247">.</text:span><text:span text:style-name="T248">ru</text:span></text:p>
            <text:p text:style-name="P249"><text:span text:style-name="T250">Генеральный Директор ООО «Центр детских и юношеских программ <text:s/>«Мир » <text:s/>В.А. Лутко</text:span><text:span text:style-name="T251">ва <text:s/></text:span></text:p>
            <text:p text:style-name="P252"/>
            <text:p text:style-name="P253"><text:span text:style-name="T254">Исполнитель</text:span></text:p>
            <text:p text:style-name="P255"><text:span text:style-name="T256">ООО «Центр детских и юношеских программ «Мир»</text:span></text:p>
            <text:p text:style-name="P257"><text:span text:style-name="T258">Администратор _________________________ <text:s text:c="100"/>подпись <text:s text:c="44"/></text:span><text:span text:style-name="T259"><text:s text:c="19"/>ФИО</text:span></text:p>
            <text:p text:style-name="P260"><text:span text:style-name="T261">мп</text:span></text:p>
          </table:table-cell>
          <table:table-cell table:style-name="TableCell262">
            <text:p text:style-name="P263"><text:span text:style-name="T264">Потребитель</text:span></text:p>
            <text:p text:style-name="P265"/>
            <text:p text:style-name="P266"><text:span text:style-name="T267"> ______________________________________</text:span></text:p>
            <text:p text:style-name="P268"><text:span text:style-name="T269">[</text:span><text:span text:style-name="T270">фамилия, имя и отчество (при наличии)</text:span><text:span text:style-name="T271">], проживающий по адресу: [</text:span><text:span text:style-name="T272">адрес места жительства</text:span><text:span text:style-name="T273">]</text:span></text:p>
            <text:p text:style-name="P274"><text:span text:style-name="T275">[</text:span><text:span text:style-name="T276">иные адреса, на которые исполнитель может направлять ответы на письменные обращения</text:span><text:span text:style-name="T277">]</text:span></text:p>
            <text:p text:style-name="P278"><text:span text:style-name="T279">паспорт: [</text:span><text:span text:style-name="T280">данные документа, удостоверяющего личность законного представителя потребителя</text:span><text:span text:style-name="T281">]</text:span></text:p>
            <text:p text:style-name="P282"><text:span text:style-name="T283">телефон: [</text:span><text:span text:style-name="T284">указать номер</text:span><text:span text:style-name="T285">]</text:span></text:p>
            <text:p text:style-name="P286"><text:span text:style-name="T287"> </text:span></text:p>
            <text:p text:style-name="P288">Потребитель</text:p>
            <text:p text:style-name="P289"><text:span text:style-name="T290">_______________ <text:s text:c="9"/>_________</text:span></text:p>
            <text:p text:style-name="P291"><text:span text:style-name="T292"><text:s text:c="3"/></text:span><text:span text:style-name="T293">подпись, <text:s text:c="25"/>ФИО</text:span><text:span text:style-name="T294">]</text:span></text:p>
          </table:table-cell>
        </table:table-row>
      </table:table>
      <text:p text:style-name="P295"/>
      <text:soft-page-break/>
      <text:p text:style-name="P296"><text:span text:style-name="T297"> </text:span><text:span text:style-name="T298">Приложение <text:s/>№ 1</text:span></text:p>
      <text:p text:style-name="P299"><text:span text:style-name="T300">к договору<text:s/></text:span><text:span text:style-name="T301">на</text:span><text:span text:style-name="T302"><text:s/>оказание</text:span></text:p>
      <text:p text:style-name="P303"><text:span text:style-name="T304"><text:s/>платных услуг</text:span></text:p>
      <text:p text:style-name="P305"><text:span text:style-name="T306"><text:s/>проживания и питания</text:span></text:p>
      <text:p text:style-name="P307"><text:span text:style-name="T308">от______________ №________</text:span></text:p>
      <text:p text:style-name="P309"/>
      <text:p text:style-name="P310"><text:span text:style-name="T311">Перечень</text:span></text:p>
      <text:p text:style-name="P312"><text:span text:style-name="T313">услуг по временному проживанию в ООО «ЦДиЮП «Мир» и по обеспечению питанием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№</text:span><text:span text:style-name="T326">№ п/п<text:s/></text:span><text:span text:style-name="T327"><text:s/></text:span><text:span text:style-name="T328">по прейскуранту</text:span></text:p>
          </table:table-cell>
          <table:table-cell table:style-name="TableCell329">
            <text:p text:style-name="P330"><text:span text:style-name="T331">Наименование услуги</text:span></text:p>
          </table:table-cell>
          <table:table-cell table:style-name="TableCell332">
            <text:p text:style-name="P333"><text:span text:style-name="T334">Ед. измерения</text:span></text:p>
          </table:table-cell>
          <table:table-cell table:style-name="TableCell335">
            <text:p text:style-name="P336"><text:span text:style-name="T337">Количество услуг</text:span></text:p>
          </table:table-cell>
          <table:table-cell table:style-name="TableCell338">
            <text:p text:style-name="P339"><text:span text:style-name="T340">Цена за единицу<text:s/></text:span><text:span text:style-name="T341">услуги в руб.</text:span></text:p>
          </table:table-cell>
          <table:table-cell table:style-name="TableCell342">
            <text:p text:style-name="P343"><text:span text:style-name="T344">Срок предоставления услуги</text:span></text:p>
          </table:table-cell>
          <table:table-cell table:style-name="TableCell345">
            <text:p text:style-name="P346"><text:span text:style-name="T347">Стоимость вида услуги в руб.</text:span></text:p>
          </table:table-cell>
        </table:table-row>
        <table:table-row table:style-name="TableRow348"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4</text:span></text:p>
          </table:table-cell>
          <table:table-cell table:style-name="TableCell361">
            <text:p text:style-name="P362"><text:span text:style-name="T363">5</text:span>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P368"><text:span text:style-name="T369">7</text:span></text:p>
          </table:table-cell>
        </table:table-row>
        <table:table-row table:style-name="TableRow370">
          <table:table-cell table:style-name="TableCell371" table:number-columns-spanned="7">
            <text:p text:style-name="P372"><text:span text:style-name="T373">1. Платные услуги по прожив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1.1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.2.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Итого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><text:span text:style-name="T440">2. Платные услуги по 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2.1.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.2.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Итого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ВСЕГО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  <text:p text:style-name="P538"><text:span text:style-name="T539">Исполнитель</text:span></text:p>
            <text:p text:style-name="P540"><text:span text:style-name="T541">ООО «Центр детских</text:span></text:p>
            <text:p text:style-name="P542"><text:span text:style-name="T543"><text:s/>и юношеских программ «Мир»</text:span></text:p>
            <text:p text:style-name="P544"><text:span text:style-name="T545">Администратор _________________ФИО</text:span></text:p>
            <text:p text:style-name="P546"><text:span text:style-name="T547"><text:s text:c="2"/>подпись</text:span></text:p>
            <text:p text:style-name="P548"><text:span text:style-name="T549">«______»_________20__ г.</text:span>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  <text:p text:style-name="P552"><text:span text:style-name="T553">Потребитель</text:span></text:p>
            <text:p text:style-name="P554"/>
            <text:p text:style-name="P555"/>
            <text:p text:style-name="P556"><text:span text:style-name="T557">____________ _____________</text:span></text:p>
            <text:p text:style-name="P558"><text:span text:style-name="T559"><text:s/>подпись</text:span><text:span text:style-name="T560"><text:s text:c="21"/>ФИО</text:span></text:p>
            <text:p text:style-name="P561"/>
            <text:p text:style-name="Standard"><text:span text:style-name="T562">«______»_________20</text:span><text:span text:style-name="T563">__ г</text:span></text:p>
            <text:p text:style-name="P564"/>
          </table:table-cell>
          <table:covered-table-cell/>
          <table:covered-table-cell/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Приложение <text:s/>№ 2</text:span></text:p>
      <text:p text:style-name="P575"><text:span text:style-name="T576">к договору <text:s/></text:span><text:span text:style-name="T577">на оказание</text:span></text:p>
      <text:p text:style-name="P578"><text:span text:style-name="T579">платных услуг</text:span></text:p>
      <text:p text:style-name="P580"><text:span text:style-name="T581"><text:s text:c="98"/></text:span><text:span text:style-name="T582"><text:s text:c="24"/></text:span><text:span text:style-name="T583">проживания и питания</text:span><text:span text:style-name="T584"><text:s text:c="3"/></text:span></text:p>
      <text:p text:style-name="P585"><text:span text:style-name="T586"><text:s text:c="90"/></text:span><text:span text:style-name="T587"><text:s text:c="24"/></text:span><text:span text:style-name="T588"><text:s text:c="2"/>от__________ №________</text:span></text:p>
      <text:p text:style-name="P589"/>
      <text:p text:style-name="P590"><text:span text:style-name="T591">Акт</text:span></text:p>
      <text:p text:style-name="P592"><text:span text:style-name="T593"><text:s/>об оказании платных <text:s/>услуг к договору на оказание платных услуг проживания и питания от ______ №_______</text:span></text:p>
      <text:p text:style-name="P594"><text:span text:style-name="T595">хут. <text:s/>Красный Десант<text:s/></text:span><text:span text:style-name="T596"><text:s text:c="56"/></text:span><text:span text:style-name="T597"><text:s text:c="31"/></text:span><text:span text:style-name="T598"><text:s text:c="4"/>«___» ____________ 20__г.</text:span><text:span text:style-name="T599"><text:tab/></text:span></text:p>
      <text:p text:style-name="P600"><text:span text:style-name="T601">О</text:span><text:span text:style-name="T602">бщество с Ограниченной ответственностью</text:span><text:span text:style-name="T603"><text:s/></text:span><text:span text:style-name="T604">«Центр детских и юношеских программ «Мир» в лице администратора _______________________________, действующего на основании довер</text:span><text:span text:style-name="T605">енности от ______________ №______, выданной _________________________________________ ,именуемый в дальнейшем<text:s/></text:span><text:span text:style-name="T606">Исполнитель</text:span><text:span text:style-name="T607">, с одной <text:s/>стороны, и _______________________, именуемый в дальнейшем<text:s/></text:span><text:span text:style-name="T608">Потребитель</text:span><text:span text:style-name="T609"><text:s/>со второй стороны, а вместе <text:s/>именуемые Стороны, соста</text:span><text:span text:style-name="T610">вили настоящий Акт об оказании платных <text:s/>услуг к договору на оказание платных услуг проживания и питания от ______ №_______, о нижеследующем.</text:span></text:p>
      <text:p text:style-name="P611"><text:span text:style-name="T612">1. В соответствии с условиями Договора Исполнитель оказал Потребителю, Потребитель <text:s/>принял следующие платные услуги</text:span><text:span text:style-name="T613">: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№</text:span><text:span text:style-name="T626">№ п/п<text:s/></text:span><text:span text:style-name="T627"><text:s/></text:span><text:span text:style-name="T628">по прейскуранту</text:span></text:p>
          </table:table-cell>
          <table:table-cell table:style-name="TableCell629">
            <text:p text:style-name="P630"><text:span text:style-name="T631">Наименование услуги</text:span></text:p>
          </table:table-cell>
          <table:table-cell table:style-name="TableCell632">
            <text:p text:style-name="P633"><text:span text:style-name="T634">Ед. измерения</text:span></text:p>
          </table:table-cell>
          <table:table-cell table:style-name="TableCell635">
            <text:p text:style-name="P636"><text:span text:style-name="T637">Количество услуг</text:span></text:p>
          </table:table-cell>
          <table:table-cell table:style-name="TableCell638">
            <text:p text:style-name="P639"><text:span text:style-name="T640">Цена за единицу услуги в руб.</text:span></text:p>
          </table:table-cell>
          <table:table-cell table:style-name="TableCell641">
            <text:p text:style-name="P642"><text:span text:style-name="T643">Срок предоставления услуги</text:span></text:p>
          </table:table-cell>
          <table:table-cell table:style-name="TableCell644">
            <text:p text:style-name="P645"><text:span text:style-name="T646">Стоимость вида услуги в руб.</text:span></text:p>
          </table:table-cell>
        </table:table-row>
        <table:table-row table:style-name="TableRow647"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2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5</text:span></text:p>
          </table:table-cell>
          <table:table-cell table:style-name="TableCell663">
            <text:p text:style-name="P664"><text:span text:style-name="T665">6</text:span></text:p>
          </table:table-cell>
          <table:table-cell table:style-name="TableCell666">
            <text:p text:style-name="P667"><text:span text:style-name="T668">7</text:span></text:p>
          </table:table-cell>
        </table:table-row>
        <table:table-row table:style-name="TableRow669">
          <table:table-cell table:style-name="TableCell670" table:number-columns-spanned="7">
            <text:p text:style-name="P671"><text:span text:style-name="T672">1. Платные услуги по 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Итого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7">
            <text:p text:style-name="P736"><text:span text:style-name="T737">2. Платные</text:span><text:span text:style-name="T738"><text:s/>услуги по прожив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Итого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Всего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2. Услуги оказаны в полном объеме и качественно, Стороны не имеют претензий друг к другу по Договору.</text:p>
      <text:p text:style-name="P803">3. Настоящий Акт составлен в 2 (двух) экземплярах, имеющих равную юридическую силу, по<text:s/>одному для каждой из сторон настоящего договора.</text:p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soft-page-break/>
            <text:p text:style-name="P809"><text:span text:style-name="T810">Исполнитель</text:span></text:p>
            <text:p text:style-name="P811"><text:span text:style-name="T812">ООО «Центр детских</text:span></text:p>
            <text:p text:style-name="P813"><text:span text:style-name="T814"><text:s/>и юношеских программ «Мир»</text:span></text:p>
            <text:p text:style-name="P815"><text:span text:style-name="T816">Администратор _________________ФИО</text:span></text:p>
            <text:p text:style-name="P817"><text:span text:style-name="T818"><text:s text:c="40"/>подпись</text:span></text:p>
            <text:p text:style-name="P819"><text:span text:style-name="T820">«______»_________20__ г.</text:span></text:p>
          </table:table-cell>
          <table:table-cell table:style-name="TableCell821">
            <text:p text:style-name="P822"><text:span text:style-name="T823">Потребитель</text:span></text:p>
            <text:p text:style-name="P824"><text:span text:style-name="T825"><text:s/></text:span></text:p>
            <text:p text:style-name="P826"/>
            <text:p text:style-name="P827"><text:span text:style-name="T828">____________ <text:s text:c="3"/></text:span><text:span text:style-name="T829">_______________</text:span></text:p>
            <text:p text:style-name="P830"><text:span text:style-name="T831"><text:s/>Подпись <text:s text:c="22"/></text:span><text:span text:style-name="T832"><text:s/>ФИО</text:span></text:p>
            <text:p text:style-name="P833"/>
            <text:p text:style-name="P834"><text:span text:style-name="T835">«______»_________20</text:span><text:span text:style-name="T836">__ г.</text:span></text:p>
          </table:table-cell>
        </table:table-row>
      </table:table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soft-page-break/>
      <text:p text:style-name="P866"><text:span text:style-name="T867">Приложение <text:s/>№ 3</text:span></text:p>
      <text:p text:style-name="P868"><text:span text:style-name="T869">к договору<text:s/></text:span><text:span text:style-name="T870">на оказание</text:span></text:p>
      <text:p text:style-name="P871"><text:s text:c="58"/><text:s text:c="7"/><text:s/>платных<text:s/>услуг</text:p>
      <text:p text:style-name="P872"><text:span text:style-name="T873">проживания и<text:s/></text:span><text:span text:style-name="T874">питания</text:span><text:span text:style-name="T875"><text:s text:c="3"/></text:span></text:p>
      <text:p text:style-name="P876"><text:span text:style-name="T877"><text:s text:c="82"/></text:span><text:span text:style-name="T878"><text:s text:c="31"/>от__________ №_____</text:span></text:p>
      <text:p text:style-name="P879"/>
      <text:p text:style-name="P880"/>
      <text:p text:style-name="P881"><text:span text:style-name="T882"><text:tab/></text:span><text:span text:style-name="T883">Уведомление об ознакомлении</text:span></text:p>
      <text:p text:style-name="P884"><text:span text:style-name="T885"><text:s text:c="2"/>Общество с Ограниченной ответственностью<text:s/></text:span><text:span text:style-name="T886">«Центр детских и юношеских программ «Мир»<text:s/></text:span><text:span text:style-name="T887">перед подписанием до</text:span><text:span text:style-name="T888">говора на оказание платных<text:s/></text:span><text:span text:style-name="T889">услуг<text:s/></text:span><text:span text:style-name="T890">проживани</text:span><text:span text:style-name="T891">я</text:span><text:span text:style-name="T892"><text:s/>и питани</text:span><text:span text:style-name="T893">я<text:s/></text:span><text:span text:style-name="T894">ознакомило меня:</text:span></text:p>
      <text:p text:style-name="P895"><text:span text:style-name="T896"><text:s text:c="7"/>1. С<text:s/></text:span><text:span text:style-name="T897"><text:s text:c="2"/></text:span><text:span text:style-name="T898">Прейскурантном цен на платные услуги</text:span><text:span text:style-name="T899"><text:s/>проживания и питания</text:span><text:span text:style-name="T900">, оказываемые в ООО «Центр детских и юношеских программ «Мир».</text:span></text:p>
      <text:p text:style-name="P901"><text:span text:style-name="T902"><text:s text:c="8"/>2. Положениями (приказами) ООО «Центр детс</text:span><text:span text:style-name="T903">ких и юношеских программ «Мир», <text:s/>в том числе Правилами проживания в ООО «ЦДиЮП «Мир», <text:s/>правилами <text:s/>внутреннего распорядка .</text:span></text:p>
      <text:p text:style-name="P904"><text:span text:style-name="T905"><text:s text:c="9"/>3. Режимом работы ООО «Центр детских и юношеских программ «Мир».,</text:span></text:p>
      <text:p text:style-name="P906"><text:span text:style-name="T907"><text:s text:c="9"/>4.</text:span><text:span text:style-name="T908"><text:s/></text:span><text:span text:style-name="T909">Содержание Договора, а также указанных выше док</text:span><text:span text:style-name="T910">ументов мне разъяснено и понятно.</text:span></text:p>
      <text:p text:style-name="P911"><text:span text:style-name="T912"><text:s text:c="10"/>5. <text:s text:c="3"/>На обработку моих персональных данных, необходимых для целей настоящего договора, согласен (на).</text:span></text:p>
      <text:p text:style-name="P913"/>
      <text:p text:style-name="P914"><text:span text:style-name="T915"><text:s text:c="10"/>С уведомлением ознакомлен(а), экземпляр настоящего уведомления получил на руки до заключения<text:s/></text:span><text:span text:style-name="T916">договора на оказание платных услуг<text:s/></text:span><text:span text:style-name="T917">проживани</text:span><text:span text:style-name="T918">я и питания</text:span><text:span text:style-name="T919">.</text:span></text:p>
      <text:p text:style-name="P920"/>
      <text:p text:style-name="P921"><text:span text:style-name="T922">Потребитель</text:span></text:p>
      <text:p text:style-name="P923"/>
      <text:p text:style-name="P924"><text:span text:style-name="T925"><text:s text:c="29"/></text:span><text:span text:style-name="T926"><text:s/>________________ <text:s text:c="9"/>_____________________</text:span></text:p>
      <text:p text:style-name="P927"><text:span text:style-name="T928"><text:s text:c="33"/></text:span></text:p>
      <text:p text:style-name="P929"><text:span text:style-name="T930"><text:s text:c="60"/>Подпись <text:s text:c="2"/></text:span><text:span text:style-name="T931"><text:s text:c="32"/>ФИО</text:span></text:p>
      <text:p text:style-name="P932"/>
      <text:p text:style-name="P933"><text:span text:style-name="T934">«___»___________20____г . <text:s text:c="3"/></text:span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><text:span text:style-name="T9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ст</meta:initial-creator>
    <dc:creator>1</dc:creator>
    <meta:creation-date>2023-10-09T08:28:00Z</meta:creation-date>
    <dc:date>2023-10-11T07:39:00Z</dc:date>
    <meta:print-date>2023-08-17T09:34:00Z</meta:print-date>
    <meta:template xlink:href="Normal.dotm" xlink:type="simple"/>
    <meta:editing-cycles>10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73" meta:character-count="15201" meta:row-count="107" meta:non-whitespace-character-count="12958"/>
  </office:meta>
</office:document-meta>
</file>